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535</text:p>
          </table:table-cell>
          <table:table-cell table:number-columns-repeated="4" table:style-name="ce10"/>
          <table:table-cell office:value-type="string" table:style-name="ce1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0100042:799</text:p>
          </table:table-cell>
          <table:covered-table-cell/>
          <table:table-cell office:value-type="float" office:value="742783.22" table:style-name="ce20">
            <text:p>742783,22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2600001:471</text:p>
          </table:table-cell>
          <table:covered-table-cell/>
          <table:table-cell office:value-type="float" office:value="562247.37" table:style-name="ce20">
            <text:p>562247,37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0100072:109</text:p>
          </table:table-cell>
          <table:covered-table-cell/>
          <table:table-cell office:value-type="float" office:value="1824157.94" table:style-name="ce20">
            <text:p>1824157,94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2:0100104:66</text:p>
          </table:table-cell>
          <table:covered-table-cell/>
          <table:table-cell office:value-type="float" office:value="146400.75" table:style-name="ce20">
            <text:p>146400,75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3013:5588</text:p>
          </table:table-cell>
          <table:covered-table-cell/>
          <table:table-cell office:value-type="float" office:value="237745.33" table:style-name="ce20">
            <text:p>237745,33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9014:179</text:p>
          </table:table-cell>
          <table:covered-table-cell/>
          <table:table-cell office:value-type="float" office:value="5737950.2699999996" table:style-name="ce20">
            <text:p>5737950,27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5056:1624</text:p>
          </table:table-cell>
          <table:covered-table-cell/>
          <table:table-cell office:value-type="float" office:value="3062823.19" table:style-name="ce20">
            <text:p>3062823,19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604006:246</text:p>
          </table:table-cell>
          <table:covered-table-cell/>
          <table:table-cell office:value-type="float" office:value="2621614.46" table:style-name="ce22">
            <text:p>2621614,46</text:p>
          </table:table-cell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100007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100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1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2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50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61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20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0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0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00000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6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300000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3000009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3000009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3000009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3000009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3000009: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3000009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3000009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3000009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3000009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51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2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5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52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69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8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8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8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8:0000000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65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1:2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2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2:010005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2:010007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13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2:3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2:3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2:4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2:4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2:4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2:43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3:0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3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3:000000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3018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0500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06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1007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1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13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2">
            <text:p>36:34:0547010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9954F0774919D32D32D1CF32A7E443D423A53B6F457D25923B13677FA59C2A2F6C979D63386A261D6275672C96E8EAC122B870B56ED656EC3FF9BF365CCBA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Литвинчук Надежда Викторовна</meta:initial-creator>
    <dc:creator>Пользователь</dc:creator>
    <meta:creation-date>2024-08-15T13:52:23Z</meta:creation-date>
    <dc:date>2024-08-15T13:52:23Z</dc:date>
  </office:meta>
</office:document-meta>
</file>